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ba9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ba9b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4eb3c" officeooo:paragraph-rsid="0014eb3c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ba9b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ba9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2">Nº </text:span><text:span text:style-name="T3">40460 CD – UCR – FPCS,</text:span> de l<text:span text:style-name="T5">a</text:span> diputad<text:span text:style-name="T5">a Di Stefano </text:span>por el cual <text:span text:style-name="T5">se solicita a través del organismo que corresponda disponga informar en relación con lo establecido según decreto 1013/20 (impresión de materiales educativos)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3">PROYECTO DE COMUNICACIÓN</text:p>
      <text:p text:style-name="P5">La C<text:span text:style-name="T5">á</text:span>mara de Diputados de la Provincia, ver<text:span text:style-name="T5">í</text:span>a con agrado que el Poder Ejecutivo, <text:s/>por intermedio del organismo que corresponda, informe en relaci<text:span text:style-name="T5">ó</text:span>n con lo establecido se<text:span text:style-name="T5">gú</text:span>n Decreto N<text:span text:style-name="T5">°</text:span> 1013 del 25 de septiembre de 2020, lo siguiente: </text:p>
      <text:p text:style-name="P5">a) plazos de impresi<text:span text:style-name="T5">ó</text:span>n de los materiales; </text:p>
      <text:p text:style-name="P5">b) forma de distribuci<text:span text:style-name="T5">ó</text:span>n a los alumnos destinatarios del material; y, </text:p>
      <text:p text:style-name="P5">c) de que manera <text:span text:style-name="T5">g</text:span>arant<text:span text:style-name="T5">i</text:span>zar<text:span text:style-name="T5">á</text:span> el Estado provincial que dichos materiales lleguen a los alumnos efectivamente y a tiempo para ser empleados en el presente ciclo lectivo.</text:p>
      <text:p text:style-name="P4"/>
      <text:p text:style-name="P8">Sala de <text:span text:style-name="T1">la Comisión por Zoom, 21 de octubre de 2020.</text:span></text:p>
      <text:p text:style-name="P9">Firmantes: Diputados Balagué, Di Stefano, Donnet, Hynes, Peralta, Argañaraz, Boscarol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21T13:34:53.925526603</dc:date>
    <meta:print-date>2017-03-29T09:42:11.806000000</meta:print-date>
    <meta:editing-cycles>50</meta:editing-cycles>
    <meta:editing-duration>PT1H27M27S</meta:editing-duration>
    <meta:generator>LibreOffice/6.0.7.3$Linux_X86_64 LibreOffice_project/00m0$Build-3</meta:generator>
    <meta:document-statistic meta:table-count="0" meta:image-count="1" meta:object-count="0" meta:page-count="1" meta:paragraph-count="11" meta:word-count="214" meta:character-count="1373" meta:non-whitespace-character-count="1160"/>
  </office:meta>
</office:document-meta>
</file>